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officeooo:paragraph-rsid="001f4e26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officeooo:rsid="00227658" officeooo:paragraph-rsid="00227658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 style:font-weight-complex="bold"/>
    </style:style>
    <style:style style:name="T3" style:family="text">
      <style:text-properties style:font-name="Verdana" fo:font-size="11pt" officeooo:rsid="00141053" style:font-size-asian="11pt" style:font-name-complex="Verdana" style:font-size-complex="11pt"/>
    </style:style>
    <style:style style:name="T4" style:family="text">
      <style:text-properties style:font-name="Verdana" fo:font-size="11pt" officeooo:rsid="00144723" style:font-size-asian="11pt" style:font-name-complex="Verdana" style:font-size-complex="11pt"/>
    </style:style>
    <style:style style:name="T5" style:family="text">
      <style:text-properties style:font-name="Verdana" fo:font-size="11pt" officeooo:rsid="0018884d" style:font-size-asian="11pt" style:font-name-complex="Verdana" style:font-size-complex="11pt"/>
    </style:style>
    <style:style style:name="T6" style:family="text">
      <style:text-properties style:font-name="Verdana" fo:font-size="11pt" officeooo:rsid="001e2059" style:font-size-asian="11pt" style:font-name-complex="Verdana" style:font-size-complex="11pt"/>
    </style:style>
    <style:style style:name="T7" style:family="text">
      <style:text-properties style:font-name="Verdana" fo:font-size="11pt" officeooo:rsid="001e9a1a" style:font-size-asian="11pt" style:font-name-complex="Verdana" style:font-size-complex="11pt"/>
    </style:style>
    <style:style style:name="T8" style:family="text">
      <style:text-properties style:font-name="Verdana" fo:font-size="11pt" officeooo:rsid="001f4e26" style:font-size-asian="11pt" style:font-name-complex="Verdana" style:font-size-complex="11pt"/>
    </style:style>
    <style:style style:name="T9" style:family="text">
      <style:text-properties style:font-name="Verdana" fo:font-size="11pt" officeooo:rsid="0020e2f3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name-complex="Arial" style:font-size-complex="11pt" style:font-weight-complex="bold"/>
    </style:style>
    <style:style style:name="T11" style:family="text">
      <style:text-properties style:font-name="Verdana" fo:font-size="11pt" fo:language="es" fo:country="ES" style:text-underline-style="none" fo:font-weight="normal" officeooo:rsid="016457c5" style:font-size-asian="11pt" style:font-weight-asian="normal" style:font-name-complex="Arial" style:font-size-complex="11pt" style:font-weight-complex="normal"/>
    </style:style>
    <style:style style:name="T12" style:family="text">
      <style:text-properties officeooo:rsid="0018884d"/>
    </style:style>
    <style:style style:name="T13" style:family="text">
      <style:text-properties officeooo:rsid="001e9a1a"/>
    </style:style>
    <style:style style:name="T14" style:family="text">
      <style:text-properties officeooo:rsid="00227658"/>
    </style:style>
    <style:style style:name="T15" style:family="text">
      <style:text-properties officeooo:rsid="00229f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EXPTE. Nº 2<text:span text:style-name="T12">8</text:span><text:span text:style-name="T13">273</text:span> – <text:span text:style-name="T13">DB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5"><text:span text:style-name="T1">La Comisión de Asuntos Constitucionales y Legislación General ha considerado el proyecto de comunicación (Expte. Nº 2</text:span><text:span text:style-name="T5">8</text:span><text:span text:style-name="T7">273</text:span><text:span text:style-name="T6"> - </text:span><text:span text:style-name="T7">DB</text:span><text:span text:style-name="T1">), autoría <text:s/>de l</text:span><text:span text:style-name="T8">os</text:span><text:span text:style-name="T1"> Diputad</text:span><text:span text:style-name="T8">os</text:span><text:span text:style-name="T1"> </text:span><text:span text:style-name="T8">Toniolli, Rico y Busatto </text:span><text:span text:style-name="T9">y de la Diputada </text:span><text:span text:style-name="T8">Robustelli </text:span><text:span text:style-name="T1">; por el cual se</text:span><text:span text:style-name="T2"> </text:span><text:span text:style-name="T1">solicita</text:span><text:span text:style-name="T10"> </text:span><text:span text:style-name="T11"><text:s/>a través de los organismos pertinentes, disponga informar sobre aspectos relacionados con las habilitaciones otorgadas a las empresas Mercosur S.R.L. y Mercosur Seguridad, cuyo director técnico, el ex Comisario Rodolfo Romero, se encuentra investigado por enriquecimiento ilícito</text:span><text:span text:style-name="T1">; y, atento a <text:s/>las razones </text:span><text:span text:style-name="T4">expuestas</text:span><text:span text:style-name="T1"> </text:span><text:span text:style-name="T3">en sus fundamentos y las </text:span><text:span text:style-name="T1">que podrá dar el miembro informante, esta Comisión ha resuelto <text:s/>aconseja</text:span><text:span text:style-name="T4">r</text:span><text:span text:style-name="T1"> </text:span><text:span text:style-name="T3">su</text:span><text:span text:style-name="T1"> <text:s/>aprobación.</text:span></text:p>
      <text:p text:style-name="P4"/>
      <text:p text:style-name="P3">Sala de la Comisión: <text:span text:style-name="T14">28 </text:span>de <text:s/><text:span text:style-name="T14">noviembre</text:span> de 2013.- </text:p>
      <text:p text:style-name="P7">Diputados firmantes: <text:span text:style-name="T15">Busatto, Fernandez, Nicotra, Reutemann, Mirabella y Lacava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3-11-28T16:07:09</dc:date>
    <meta:print-date>2013-10-02T09:19:24</meta:print-date>
    <meta:editing-cycles>18</meta:editing-cycles>
    <meta:editing-duration>PT1H28M37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1" meta:character-count="882" meta:non-whitespace-character-count="748"/>
  </office:meta>
</office:document-meta>
</file>